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C00000CC073921C361606C9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6.706cm" svg:height="29.7cm" draw:z-index="0"><draw:image xlink:href="Pictures/100000000000072C00000CC073921C361606C9F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6T16:45:58.892000000</meta:creation-date>
    <dc:date>2018-05-26T16:50:59.378000000</dc:date>
    <meta:editing-duration>PT5M</meta:editing-duration>
    <meta:editing-cycles>2</meta:editing-cycles>
    <meta:generator>LibreOffice/5.4.5.1$Windows_X86_64 LibreOffice_project/79c9829dd5d8054ec39a82dc51cd9eff340dbee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